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P6" style:parent-style-name="Fußzeile" style:family="paragraph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ableColumn9" style:family="table-column">
      <style:table-column-properties style:column-width="0.4611in"/>
    </style:style>
    <style:style style:name="TableColumn10" style:family="table-column">
      <style:table-column-properties style:column-width="2.5222in"/>
    </style:style>
    <style:style style:name="TableColumn11" style:family="table-column">
      <style:table-column-properties style:column-width="0.8236in"/>
    </style:style>
    <style:style style:name="TableColumn12" style:family="table-column">
      <style:table-column-properties style:column-width="0.834in"/>
    </style:style>
    <style:style style:name="TableColumn13" style:family="table-column">
      <style:table-column-properties style:column-width="0.7972in"/>
    </style:style>
    <style:style style:name="TableColumn14" style:family="table-column">
      <style:table-column-properties style:column-width="0.8618in"/>
    </style:style>
    <style:style style:name="Table8" style:family="table">
      <style:table-properties style:width="6.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" style:parent-style-name="Fußzeile" style:family="paragraph">
      <style:paragraph-properties fo:text-align="end"/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18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" style:parent-style-name="Fußzeile" style:family="paragraph"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20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" style:parent-style-name="Fußzeile" style:family="paragraph"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22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Fußzeile" style:family="paragraph"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24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Fußzeile" style:family="paragraph"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26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" style:parent-style-name="Fußzeile" style:family="paragraph"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Fußzeile" style:family="paragraph">
      <style:paragraph-properties fo:text-align="end"/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31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Cell3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Cell33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Cell34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Cell35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Fußzeile" style:family="paragraph">
      <style:paragraph-properties fo:text-align="end"/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Fußzeile" style:family="paragraph">
      <style:paragraph-properties fo:text-align="end"/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Fußzeile" style:family="paragraph">
      <style:paragraph-properties fo:text-align="end"/>
      <style:text-properties style:font-name="Aptos Display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Fußzeile" style:family="paragraph">
      <style:text-properties fo:font-weight="bold" style:font-weight-asian="bold" style:font-weight-complex="bold"/>
    </style:style>
    <style:style style:name="T52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indertagespflege Mustermann, Musterstraße 99, 65984 Musterhafen,<text:s/>[E-Mail-Adresse]<text:line-break/><text:line-break/><text:line-break/>Eheleute/Familie/Frau/Herr<text:line-break/>[Name der Eltern]<text:line-break/>[Adresse der Eltern]<text:line-break/>[PLZ, Ort]</text:p>
      <text:p text:style-name="P2">Per Einwurfschreiben</text:p>
      <text:p text:style-name="P3"><text:line-break/>[Ort],<text:s/>[Datum]</text:p>
      <text:p text:style-name="Standard"><text:line-break/><text:span text:style-name="T4">Rechnungsnummer: 210125</text:span><text:span text:style-name="T5"><text:s/></text:span></text:p>
      <text:p text:style-name="P6">Leistungszeit: 01.01.2025 bis 31.01.2025</text:p>
      <text:p text:style-name="Fußzeile"><text:span text:style-name="T7">Kinderbetreuung betreffend Ihr<text:s/></text:span>Kind [Name und Nachname],<text:s/>[geb. 28.10.2023],</text:p>
      <text:p text:style-name="Fußzeile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s.</text:p>
          </table:table-cell>
          <table:table-cell table:style-name="TableCell18">
            <text:p text:style-name="P19">Bezeichnung</text:p>
          </table:table-cell>
          <table:table-cell table:style-name="TableCell20">
            <text:p text:style-name="P21">Menge</text:p>
          </table:table-cell>
          <table:table-cell table:style-name="TableCell22">
            <text:p text:style-name="P23">Einheit</text:p>
          </table:table-cell>
          <table:table-cell table:style-name="TableCell24">
            <text:p text:style-name="P25">Einzel €<text:s/></text:p>
          </table:table-cell>
          <table:table-cell table:style-name="TableCell26">
            <text:p text:style-name="P27">Gesamt €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Fußzeile">Betreuung 01/2025</text:p>
          </table:table-cell>
          <table:table-cell table:style-name="TableCell32">
            <text:p text:style-name="Fußzeile">113,66</text:p>
          </table:table-cell>
          <table:table-cell table:style-name="TableCell33">
            <text:p text:style-name="Fußzeile">Stunde</text:p>
          </table:table-cell>
          <table:table-cell table:style-name="TableCell34">
            <text:p text:style-name="Fußzeile">1,00</text:p>
          </table:table-cell>
          <table:table-cell table:style-name="TableCell35">
            <text:p text:style-name="Fußzeile">113,66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Fußzeile">Verpflegung<text:s/></text:p>
          </table:table-cell>
          <table:table-cell table:style-name="TableCell40">
            <text:p text:style-name="Fußzeile">1</text:p>
          </table:table-cell>
          <table:table-cell table:style-name="TableCell41">
            <text:p text:style-name="Fußzeile">Stück</text:p>
          </table:table-cell>
          <table:table-cell table:style-name="TableCell42">
            <text:p text:style-name="Fußzeile">60,00</text:p>
          </table:table-cell>
          <table:table-cell table:style-name="TableCell43">
            <text:p text:style-name="Fußzeile">60,00</text:p>
          </table:table-cell>
        </table:table-row>
        <table:table-row table:style-name="TableRow44"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Gesamtbetrag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Fußzeile">173,66</text:p>
          </table:table-cell>
        </table:table-row>
      </table:table>
      <text:p text:style-name="Fußzeile"><text:line-break/>Umsatzsteuerfreie Leistung nach § 19 UstG bzw. §4 Nr. 25 UstG.<text:s/>In der Menge wird die Wochenanzahl mit 4,33 pauschalisiert.<text:s/></text:p>
      <text:p text:style-name="Fußzeile"/>
      <text:p text:style-name="Fußzeile">Ich bitte um Überweisung des o.a. Betrages bis zum<text:s/>spätestens [Fälligkeitsdatum,<text:s/>mit einer Frist von 14 Tagen] auf das u. a. Konto.</text:p>
      <text:p text:style-name="P51"/>
      <text:p text:style-name="Fußzeile"><text:span text:style-name="T52">Hinweis:</text:span><text:s/>30 Tage nach Rechnungszugang tritt automatisch Zahlungsverzug ein. <text:s/><text:line-break/></text:p>
      <text:p text:style-name="Fußzeile"><text:line-break/>Mit freundlichen Grüßen,<text:line-break/><text:line-break/>[Unterschrift]</text:p>
      <text:p text:style-name="Standard">[Ihr Name]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ußzeile">A.Mustermann</text:p>
        <text:p text:style-name="Fußzeile">Sparkasse<text:s/>Musterbank<text:s/><text:s text:c="30"/>IBAN: DE XXXXXXXXXXXXXXX<text:s/><text:s/><text:s text:c="15"/>BIC:BANK2025</text:p>
        <text:p text:style-name="Fußzeile">Steuernummer: <text:s/>123/1234567/890<text:s text:c="6"/>Finanzamt<text:s/>[Ort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ika Schreiweis</meta:initial-creator>
    <dc:creator>Angelika Schreiweis</dc:creator>
    <meta:creation-date>2025-01-10T14:59:00Z</meta:creation-date>
    <dc:date>2025-01-10T18:10:00Z</dc:date>
    <meta:print-date>2025-01-10T15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2" meta:character-count="893" meta:row-count="6" meta:non-whitespace-character-count="772"/>
  </office:meta>
</office:document-meta>
</file>