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indertagespflege Mustermann, Musterstraße 99, 65984 Musterhafen,<text:s/>[E-Mail-Adresse]<text:line-break/><text:line-break/><text:line-break/>Eheleute/Familie/Frau/Herr<text:line-break/>[Name der Eltern]<text:line-break/>[Adresse der Eltern]<text:line-break/>[PLZ, Ort]</text:p>
      <text:p text:style-name="P2">Per Einwurfschreiben</text:p>
      <text:p text:style-name="P3"><text:line-break/>[Ort],<text:s/>[Datum]</text:p>
      <text:p text:style-name="Standard"><text:line-break/><text:span text:style-name="T4">Betreuungsverhältnis betreffend Ihr Kind<text:s/></text:span></text:p>
      <text:p text:style-name="Fußzeile"><text:span text:style-name="T5">hier: Aufforderung zur Zahlung</text:span><text:line-break/><text:line-break/>Sehr geehrte Familie [Nachname der Eltern],<text:line-break/><text:line-break/>ich hoffe, es geht Ihnen gut. Ich wende mich heute an Sie, um Sie an die ausstehende Zahlung </text:p>
      <text:p text:style-name="Fußzeile">für die Betreuung Ihres Kindes [Name des Kindes] in meiner Kindertagespflege zu erinnern.<text:s/>Laut unserer Vereinbarung beträgt der monatliche Betreuungsbeitrag [Betrag] Euro. Die entsprechende Vergütungsrechnung vom<text:s/>[Datum]<text:s/>füge ich anliegend nochmals in Kopie zu Ihrer Kenntnisnahme bei. <text:s text:c="3"/><text:line-break/><text:line-break/>Der Betrag für den Monat [Monat, Jahr] war bis zum [Fälligkeitsdatum] fällig. Leider habe ich bis heute keinen Zahlungseingang verzeichnen können.<text:line-break/><text:line-break/>Ich bitte Sie, den ausstehenden Betrag von [Betrag] Euro bis spätestens [neues Fälligkeitsdatum,<text:s/>mit<text:s/>einer Frist von 14 Tagen] zu überweisen. Die Bankverbindung lautet:<text:line-break/><text:line-break/>[A. Mustermann<text:s/><text:s/>IBAN: DE XXXXXXXXXXXXXXX<text:s/><text:s/>Sparkasse<text:s/>Musterbank<text:s/>]<text:line-break/><text:line-break/>Sollte die Zahlung bereits erfolgt sein, betrachten Sie dieses Schreiben bitte als gegenstandslos. Andernfalls bitte ich um eine kurze Rückmeldung, falls es Schwierigkeiten bei der Zahlung gibt, </text:p>
      <text:p text:style-name="Fußzeile">damit wir gemeinsam eine Lösung finden können.</text:p>
      <text:p text:style-name="Fußzeile"/>
      <text:p text:style-name="Standard">Nach fruchtlosem Ablauf der vorgenannten Frist werde ich ohne weitere Ankündigung gerichtliche Schritte einleiten.<text:s/><text:line-break/><text:line-break/>Ich danke Ihnen für Ihre Aufmerksamkeit und Ihr Verständnis.<text:line-break/><text:line-break/>Mit freundlichen Grüßen,<text:line-break/><text:line-break/>[Ihr Name]<text:line-break/>[Unterschrift]<text:line-break/><text:line-break/>---<text:line-break/>Bitte passen Sie die Platzhalter (z. B. Namen, Beträge, Daten) entsprechend Ihrer Situation an. Es ist wichtig, freundlich und professionell zu bleiben, um eine positive Kommunikation aufrechtzuerhalt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Sparkasse<text:s/>Musterbank<text:s/><text:s text:c="30"/>IBAN: DE XXXXXXXXXXXXXXX<text:s/><text:s/></text:p>
        <text:p text:style-name="Fußzeile">Steuernummer: <text:s/>123/1234567/890<text:s text:c="6"/>Finanzamt<text:s/>[Ort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ika Schreiweis</meta:initial-creator>
    <dc:creator>Angelika Schreiweis</dc:creator>
    <meta:creation-date>2025-01-10T14:17:00Z</meta:creation-date>
    <dc:date>2025-01-10T14:38:00Z</dc:date>
    <meta:template xlink:href="Normal.dotm" xlink:type="simple"/>
    <meta:editing-cycles>1</meta:editing-cycles>
    <meta:editing-duration>PT0S</meta:editing-duration>
    <meta:document-statistic meta:page-count="1" meta:paragraph-count="3" meta:word-count="242" meta:character-count="1769" meta:row-count="12" meta:non-whitespace-character-count="1530"/>
  </office:meta>
</office:document-meta>
</file>