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Aptos Display" style:font-name-asian="Times New Roman" fo:color="#0F4761" fo:font-size="20pt" style:font-size-asian="20pt" style:font-size-complex="20pt"/>
    </style:style>
    <style:style style:name="T3" style:parent-style-name="Absatz-Standardschriftart" style:family="text">
      <style:text-properties fo:font-size="12pt" style:font-size-asian="12pt"/>
    </style:style>
    <style:style style:name="T4" style:parent-style-name="Absatz-Standardschriftart" style:family="text">
      <style:text-properties fo:font-size="12pt" style:font-size-asian="12pt"/>
    </style:style>
    <style:style style:name="T5" style:parent-style-name="Absatz-Standardschriftart" style:family="text">
      <style:text-properties fo:font-size="12pt" style:font-size-asian="12pt"/>
    </style:style>
    <style:style style:name="T6" style:parent-style-name="Absatz-Standardschriftart" style:family="text">
      <style:text-properties fo:font-size="12pt" style:font-size-asian="12pt"/>
    </style:style>
    <style:style style:name="T7" style:parent-style-name="Absatz-Standardschriftart" style:family="text">
      <style:text-properties fo:font-size="12pt" style:font-size-asian="12pt"/>
    </style:style>
    <style:style style:name="T8" style:parent-style-name="Absatz-Standardschriftart" style:family="text">
      <style:text-properties fo:font-size="12pt" style:font-size-asian="12pt"/>
    </style:style>
    <style:style style:name="T9" style:parent-style-name="Absatz-Standardschriftart" style:family="text">
      <style:text-properties fo:font-size="12pt" style:font-size-asian="12pt"/>
    </style:style>
    <style:style style:name="T10" style:parent-style-name="Absatz-Standardschriftart" style:family="text">
      <style:text-properties fo:font-size="12pt" style:font-size-asian="12pt"/>
    </style:style>
    <style:style style:name="T11" style:parent-style-name="Absatz-Standardschriftart" style:family="text">
      <style:text-properties fo:font-size="12pt" style:font-size-asian="12pt"/>
    </style:style>
    <style:style style:name="T12" style:parent-style-name="Absatz-Standardschriftart" style:family="text">
      <style:text-properties style:font-name="Aptos Display" style:font-name-asian="Times New Roman" fo:color="#0F4761" fo:font-size="20pt" style:font-size-asian="20pt" style:font-size-complex="20pt"/>
    </style:style>
    <style:style style:name="P13" style:parent-style-name="Standard" style:family="paragraph">
      <style:paragraph-properties fo:margin-bottom="0.5798in" fo:line-height="107%"/>
      <style:text-properties fo:font-size="12pt" style:font-size-asian="12pt"/>
    </style:style>
    <style:style style:name="P14" style:parent-style-name="Überschrift1" style:family="paragraph">
      <style:paragraph-properties fo:margin-left="-0.0034in">
        <style:tab-stops/>
      </style:paragraph-properties>
    </style:style>
    <style:style style:name="P15" style:parent-style-name="Standard" style:family="paragraph">
      <style:paragraph-properties fo:margin-bottom="0.5798in" fo:line-height="107%"/>
      <style:text-properties fo:font-size="12pt" style:font-size-asian="12pt"/>
    </style:style>
    <style:style style:name="P16" style:parent-style-name="Überschrift1" style:family="paragraph">
      <style:paragraph-properties fo:margin-left="-0.0034in">
        <style:tab-stops/>
      </style:paragraph-properties>
    </style:style>
    <style:style style:name="P17" style:parent-style-name="Standard" style:family="paragraph">
      <style:paragraph-properties fo:margin-bottom="0.0729in" fo:line-height="107%"/>
    </style:style>
    <style:style style:name="T18" style:parent-style-name="Absatz-Standardschriftart" style:family="text">
      <style:text-properties fo:font-size="12pt" style:font-size-asian="12pt"/>
    </style:style>
    <style:style style:name="P19" style:parent-style-name="Standard" style:family="paragraph">
      <style:paragraph-properties fo:margin-bottom="0.0743in" fo:line-height="107%"/>
    </style:style>
    <style:style style:name="P20" style:parent-style-name="Überschrift1" style:family="paragraph">
      <style:paragraph-properties fo:margin-left="-0.0034in">
        <style:tab-stops/>
      </style:paragraph-properties>
    </style:style>
    <style:style style:name="P21" style:parent-style-name="Standard" style:family="paragraph">
      <style:paragraph-properties fo:margin-bottom="0.5798in" fo:line-height="107%"/>
      <style:text-properties fo:font-size="12pt" style:font-size-asian="12pt"/>
    </style:style>
    <style:style style:name="P22" style:parent-style-name="Überschrift1" style:family="paragraph">
      <style:paragraph-properties fo:margin-left="-0.0034in">
        <style:tab-stops/>
      </style:paragraph-properties>
    </style:style>
    <style:style style:name="P23" style:parent-style-name="Standard" style:family="paragraph">
      <style:paragraph-properties fo:margin-bottom="0.5798in" fo:line-height="107%"/>
      <style:text-properties fo:font-size="12pt" style:font-size-asian="12pt"/>
    </style:style>
    <style:style style:name="P24" style:parent-style-name="Überschrift1" style:family="paragraph">
      <style:paragraph-properties fo:margin-left="-0.0034in">
        <style:tab-stops/>
      </style:paragraph-properties>
    </style:style>
    <style:style style:name="P25" style:parent-style-name="Standard" style:family="paragraph">
      <style:paragraph-properties fo:margin-bottom="0.5798in" fo:line-height="107%"/>
      <style:text-properties fo:font-size="12pt" style:font-size-asian="12pt"/>
    </style:style>
    <style:style style:name="P26" style:parent-style-name="Standard" style:family="paragraph">
      <style:paragraph-properties fo:margin-bottom="0.0729in" fo:line-height="107%"/>
    </style:style>
    <style:style style:name="P27" style:parent-style-name="Standard" style:family="paragraph">
      <style:paragraph-properties fo:margin-bottom="0.0798in" fo:margin-left="-0.0034in" fo:margin-right="0.9687in">
        <style:tab-stops/>
      </style:paragraph-properties>
    </style:style>
    <style:style style:name="P28" style:parent-style-name="Standard" style:family="paragraph">
      <style:paragraph-properties fo:margin-bottom="0.0798in" fo:margin-left="-0.0034in" fo:margin-right="0.9687in">
        <style:tab-stops/>
      </style:paragraph-properties>
    </style:style>
    <style:style style:name="P29" style:parent-style-name="Standard" style:family="paragraph">
      <style:paragraph-properties fo:margin-bottom="0.0729in" fo:line-height="107%"/>
    </style:style>
    <style:style style:name="P30" style:parent-style-name="Standard" style:family="paragraph">
      <style:paragraph-properties fo:margin-bottom="0.0798in" fo:margin-left="-0.0034in" fo:margin-right="0.9687in">
        <style:tab-stops/>
      </style:paragraph-properties>
    </style:style>
    <style:style style:name="P31" style:parent-style-name="Standard" style:family="paragraph">
      <style:paragraph-properties fo:margin-bottom="0.0798in" fo:margin-left="-0.0034in" fo:margin-right="0.9687in">
        <style:tab-stops/>
      </style:paragraph-properties>
    </style:style>
    <style:style style:name="P32" style:parent-style-name="Standard" style:family="paragraph">
      <style:paragraph-properties fo:margin-bottom="0.0729in" fo:line-height="107%"/>
    </style:style>
    <style:style style:name="P33" style:parent-style-name="Standard" style:family="paragraph">
      <style:paragraph-properties fo:margin-bottom="0.0812in" fo:margin-left="-0.0034in" fo:margin-right="0.9687in">
        <style:tab-stops/>
      </style:paragraph-properties>
    </style:style>
    <style:style style:name="P34" style:parent-style-name="Standard" style:family="paragraph">
      <style:paragraph-properties fo:margin-bottom="0.1763in" fo:margin-left="-0.0034in" fo:margin-right="0.9687in">
        <style:tab-stops/>
      </style:paragraph-properties>
    </style:style>
  </office:automatic-styles>
  <office:body>
    <office:text text:use-soft-page-breaks="true">
      <text:p text:style-name="P1"><text:span text:style-name="T2">Aufhebungsvertrag</text:span></text:p>
      <text:p text:style-name="Standard"><text:span text:style-name="T3">Personensorgeberechtigte/r<text:s/></text:span><text:span text:style-name="T4">Eheleute/Familie/Frau/Herr</text:span><text:span text:style-name="T5"><text:s/></text:span><text:span text:style-name="T6">[Name der Eltern]</text:span><text:span text:style-name="T7"><text:s/></text:span><text:span text:style-name="T8">[Adresse der Eltern]</text:span><text:span text:style-name="T9"><text:s/></text:span><text:span text:style-name="T10">[PLZ, Ort]</text:span><text:span text:style-name="T11"><text:s/>und die Kindertagespflegeperson [Name der KTP] Kindertagespflege Mustermann, Musterstraße 99, 65984 Musterhafen, [E-Mail-Adresse] schließen nachfolgenden Aufhebungsvertrag.</text:span><text:s/></text:p>
      <text:p text:style-name="Standard"/>
      <text:p text:style-name="Standard"><text:line-break/><text:span text:style-name="T12">§ 1 – Beendigung des Betreuungsverhältnisses</text:span><text:s/></text:p>
      <text:p text:style-name="P13">Das Betreuungsverhältnis zwischen den Personensorgeberechtigten<text:s/>und<text:s/>der Tagespflegeperson, das am [Datum]<text:s/>mit Wirkung zum<text:s/>[Datum] für das Kind [Name des Kindes] geschlossen wurde, endet<text:s/>im beidseitigen Einvernehmen<text:s/>am [Datum] um Mitternacht.</text:p>
      <text:h text:style-name="P14" text:outline-level="1">§ 2 – Änderungsmitteilung an den Träger der öffentlichen Jugendhilfe<text:s/></text:h>
      <text:p text:style-name="P15">Die Tagespflegeperson verpflichtet sich, die Beendigung des Betreuungsverhältnisses zum [Datum] dem zuständigen Träger der öffentlichen Jugendhilfe mitzuteilen. Diese Mitteilung kann zur Folge haben, dass die laufende finanzielle Unterstützung für die Tagespflegeperson ab dem genannten Datum eingestellt wird. Die Personensorgeberechtigten übernehmen in diesem Fall den finanziellen Verlust, der der Tagespflegeperson entsteht. Zudem erlischt mit der Beendigung des Betreuungsverhältnisses der gesetzliche Unfallversicherungsschutz für das Tageskind.</text:p>
      <text:h text:style-name="P16" text:outline-level="1">§ 3 – Vergütung<text:s/></text:h>
      <text:p text:style-name="P17"><text:span text:style-name="T18">Die noch ausstehenden Honorarforderungen aus dem Betreuungsvertrag, unter Berücksichtigung der Vereinbarung in § 2, die bis zum im § 1 genannten Ende des Betreuungsverhältnisses anfallen, belaufen sich auf insgesamt [Betrag] €. Diese Summe wird bis spätestens [Datum] von den Sorgeberechtigten an die Tagespflegeperson überwiesen.</text:span></text:p>
      <text:p text:style-name="P19"/>
      <text:soft-page-break/>
      <text:h text:style-name="P20" text:outline-level="1">§ 4 - Betreuungsleistungen<text:s/></text:h>
      <text:p text:style-name="P21">Die Tagespflegeperson steht den Sorgeberechtigten bis zum im § 1 festgelegten Ende des Betreuungsverhältnisses für die Betreuung des Kindes [Name des Kindes] zur Verfügung. Eine nicht in Anspruch genommene Betreuungsleistung entbindet die Sorgeberechtigten jedoch nicht von der Zahlung der im § 2 genannten Honorarforderungen.</text:p>
      <text:h text:style-name="P22" text:outline-level="1">§ 5 <text:s/>– Schweigepflicht<text:s/></text:h>
      <text:p text:style-name="P23">Die im Betreuungsvertrag festgelegte<text:s/>Schweigepflicht<text:s/>bleibt auch durch diesen Aufhebungsvertrag in Kraft und gilt weiterhin gemäß den vereinbarten Bedingungen.</text:p>
      <text:h text:style-name="P24" text:outline-level="1">§ 6 – Ausgleich jeglicher Ansprüche<text:s/></text:h>
      <text:p text:style-name="P25">Die<text:s/>Sorgeberechtigten<text:s/>und<text:s/>die Tagespflegeperson erklären, dass mit der Unterzeichnung dieses Aufhebungsvertrages alle über die in § 3 und § 4 genannten Ansprüche hinausgehenden gegenseitigen Forderungen aus dem Betreuungsverhältnis erlöschen.</text:p>
      <text:p text:style-name="P26"/>
      <text:p text:style-name="P27">________________________________________<text:s/></text:p>
      <text:p text:style-name="P28">Ort, Datum<text:s/></text:p>
      <text:p text:style-name="P29"><text:s/></text:p>
      <text:p text:style-name="P30">________________________________________<text:s/></text:p>
      <text:p text:style-name="P31">Tagespflegeperson<text:s/></text:p>
      <text:p text:style-name="P32"><text:s/></text:p>
      <text:p text:style-name="P33">_________________________________________<text:s/></text:p>
      <text:p text:style-name="P34">Personensorgeberechtigte<text:s/></text:p>
      <text:p text:style-name="Stand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Fußzeile">A. Mustermann</text:p>
        <text:p text:style-name="Fußzeile">Sparkasse Musterbank <text:s text:c="30"/>IBAN: DE XXXXXXXXXXXXXXX <text:s/></text:p>
        <text:p text:style-name="Fußzeile">Steuernummer: <text:s/>123/1234567/890 <text:s text:c="5"/>Finanzamt [Or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gelika Schreiweis</meta:initial-creator>
    <dc:creator>Angelika Schreiweis</dc:creator>
    <meta:creation-date>2025-01-11T09:31:00Z</meta:creation-date>
    <dc:date>2025-01-11T09:45:00Z</dc:date>
    <meta:print-date>2025-01-11T09:37:00Z</meta:print-date>
    <meta:template xlink:href="Normal.dotm" xlink:type="simple"/>
    <meta:editing-cycles>4</meta:editing-cycles>
    <meta:editing-duration>PT0S</meta:editing-duration>
    <meta:document-statistic meta:page-count="2" meta:paragraph-count="5" meta:word-count="351" meta:character-count="2562" meta:row-count="18" meta:non-whitespace-character-count="2216"/>
  </office:meta>
</office:document-meta>
</file>